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Werkzaamheden in de boezemkade en het realiseren van een uitrit aan de Trekkade 1a, 3155 EL Maasland</text:p>
      <text:section text:name="zakelijke-mededeling_id1-3-2" text:style-name="zakelijke-mededeling">
        <text:section text:name="zakelijke-mededeling-tekst_id1-3-2-1" text:style-name="zakelijke-mededeling-tekst">
          <text:section text:name="tekst_id1-3-2-1-1" text:style-name="tekst">
            <text:p text:style-name="common-al">-Werkzaamheden in de boezemkade en het realiseren van een uitrit aan de Trekkade 1a, 3155 EL Maasland (06-10-2015) (Z-HZ_WABO-2015-0386)</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546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6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6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Werkzaamheden in de boezemkade en het realiseren van een uitrit aan de Trekkade 1a, 3155 EL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468</meta:user-defined>
    <meta:user-defined meta:name="OVERHEIDop.GmbID/DC.identifier">gmb-2015-9546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L 1</meta:user-defined>
    <meta:user-defined meta:name="OVERHEIDop.woonplaats">Maasland</meta:user-defined>
    <meta:user-defined meta:name="OVERHEIDop.straatnaam">Trek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71 438272</meta:user-defined>
    <meta:user-defined meta:name="OVERHEIDop.versieInformatie"/>
  </office:meta>
</office:document-meta>
</file>