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Zonnepark A4, kavel AM 660, plaatsen van een zonnestroominstallatie, 09-10-2015, 2015-00423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6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6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Zonnepark A4, kavel AM 660, plaatsen van een zonnestroominstallatie, 09-10-2015, 2015-00423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61</meta:user-defined>
    <meta:user-defined meta:name="OVERHEIDop.GmbID/DC.identifier">gmb-2015-954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