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Ten Pol 4, 1438 AH, vervangen van een schuur, 11-10-2015 2015-00424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5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Ten Pol 4, 1438 AH, vervangen van een schuur, 11-10-2015 2015-00424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58</meta:user-defined>
    <meta:user-defined meta:name="OVERHEIDop.GmbID/DC.identifier">gmb-2015-954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H 4</meta:user-defined>
    <meta:user-defined meta:name="OVERHEIDop.woonplaats">Oude Meer</meta:user-defined>
    <meta:user-defined meta:name="OVERHEIDop.straatnaam">Ten Po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30 478205</meta:user-defined>
    <meta:user-defined meta:name="OVERHEIDop.versieInformatie"/>
  </office:meta>
</office:document-meta>
</file>