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aanhouden woning tijdens deten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Dongeradeel;</text:p>
            <text:p text:style-name="common-al">gelet op het gestelde in het “Samenwerkingsmodel Nazorg volwassen (ex) gedetineerde burgers tussen gemeenten en Justitie” uit juni 2011;</text:p>
            <text:p text:style-name="common-al">gelet op artikel 4:81 van de Algemene wet bestuursrecht;</text:p>
            <text:p text:style-name="common-al">gelet op artikel 16 lid 1 Participatiewet;</text:p>
            <text:p text:style-name="common-al"/>
            <text:p text:style-name="common-al">besluit:</text:p>
            <text:p text:style-name="common-al"/>
            <text:p text:style-name="common-al">vast te stellen het volgende:</text:p>
            <text:p text:style-name="common-al">
            <text:span text:style-name="nadrukcur">“Beleidsregel bijzondere bijstand aanhouden woning tijdens detentie”</text:span>
          </text:p>
            <text:p text:style-name="common-al"/>
            <text:p text:style-name="common-al">Belanghebbende kan voor de betaling van vaste lasten wonen eventueel in aanmerking komen voor bijzondere bijstand in de vorm van een renteloze lening (artikel 48 lid 2, sub b Participatiewet). Onder vaste lasten wordt verstaan de huur en het vastrecht nutsvoorzieningen (energie en water).</text:p>
            <text:p text:style-name="common-al">
            <text:span text:style-name="nadrukvet">Beoordeling aanvraag</text:span>
          </text:p>
            <text:p text:style-name="common-al">Ter beoordeling van een aanvraag om doorbetaling van de vaste lasten gelden de volgende uitgangspunten:</text:p>
            <text:list text:style-name="id1-3-2-2-1-14">
              <text:list-item text:style-override="id1-3-2-2-1-14-1">
                <text:number>-</text:number>
                <text:p text:style-name="al">Deze beleidsregel is alleen van toepassing in die situaties waar sprake is van een eenpersoonshuishouden;</text:p>
              </text:list-item>
              <text:list-item text:style-override="id1-3-2-2-1-14-2">
                <text:number>-</text:number>
                <text:p text:style-name="al">Onderzocht wordt of belanghebbende in de gelegenheid is de straf tijdens de weekenden, vakantie of anderszins te ondergaan. Indien dat het geval is, is bijstand niet aan de orde;</text:p>
              </text:list-item>
              <text:list-item text:style-override="id1-3-2-2-1-14-3">
                <text:number>-</text:number>
                <text:p text:style-name="al">Tevens wordt onderzocht of belanghebbende over financiële reserves beschikt of had kunnen reserveren om zelf in de kosten te kunnen voorzien. Hieronder is ook te verstaan de aanwending van het eigen (bescheiden) vermogen;</text:p>
              </text:list-item>
              <text:list-item text:style-override="id1-3-2-2-1-14-4">
                <text:number>-</text:number>
                <text:p text:style-name="al">In beginsel bestaat geen aanleiding bijstand te verlenen als er sprake is van een korte detentie ( minder dan één maand). Belanghebbende wordt geacht dit zelf op te vangen; </text:p>
              </text:list-item>
              <text:list-item text:style-override="id1-3-2-2-1-14-5">
                <text:number>-</text:number>
                <text:p text:style-name="al">Als belanghebbende ervoor kiest in plaats van een boete de straf te gaan uitzitten is er geen aanleiding bijstand te verlenen;</text:p>
              </text:list-item>
              <text:list-item text:style-override="id1-3-2-2-1-14-6">
                <text:number>-</text:number>
                <text:p text:style-name="al">In sommige situaties is de detentieduur vooraf duidelijk vastgesteld, echter er kunnen zich ook situaties voordoen waarbij de duur op voorhand moeilijk is in te schatten, bijvoorbeeld in geval van inbewaringneming en gevangenhouding. In principe wordt niet langer dan 4 maanden (leen) bijstand verleend;</text:p>
              </text:list-item>
              <text:list-item text:style-override="id1-3-2-2-1-14-7">
                <text:number>-</text:number>
                <text:p text:style-name="al">Bij de bepaling van de (leen) bijstand wordt rekening gehouden met een eventueel inkomen van de belanghebbende dat hoger is dan het zakgeld. </text:p>
              </text:list-item>
            </text:list>
            <text:p text:style-name="common-al">
            <text:span text:style-name="nadrukvet">Terugbetaling leenbijstand</text:span>
          </text:p>
            <text:list text:style-name="id1-3-2-2-1-16">
              <text:list-item text:style-override="id1-3-2-2-1-16-1">
                <text:number>1.</text:number>
                <text:p text:style-name="al">er wordt een heronderzoek ingepland;</text:p>
              </text:list-item>
              <text:list-item text:style-override="id1-3-2-2-1-16-2">
                <text:number>2.</text:number>
                <text:p text:style-name="al">tijdens het heronderzoek wordt met betrokkene een terugbetalingsregeling getroffen, het gaat hierbij om de hoogte van het bedrag en de termijn waarbinnen de terugbetaling moet plaatsvinden;</text:p>
              </text:list-item>
              <text:list-item text:style-override="id1-3-2-2-1-16-3">
                <text:number>3.</text:number>
                <text:p text:style-name="al">er vindt controle plaats op de terugbetaling</text:p>
              </text:list-item>
            </text:list>
            <text:p text:style-name="common-al">
            <text:span text:style-name="nadrukvet">Bijstand om niet </text:span>
          </text:p>
            <text:p text:style-name="common-al">In sommige situaties kan worden overwogen om (achteraf) de bijstand om niet te verstrekken. Er wordt dan geen betalingsregeling getroffen. De lening wordt als het ware kwijtgescholden. De toekenning van de leenbijstand wordt dan omgezet in een toekenning bijzondere bijstand om niet. Dit kan bijvoorbeeld in situaties waar sprake is van een (hoge) schuldensituatie. </text:p>
            <text:p text:style-name="common-al">
            <text:span text:style-name="nadrukvet">Betaling aan derden</text:span>
          </text:p>
            <text:p text:style-name="common-al">Op grond van artikel 57 sub a van de PW, kan de gemeente de betaling van huur en vastrecht nutsbedrijven rechtstreek overmaken op de rekening van de verhuurder en nutsbedrijven. </text:p>
            <text:p text:style-name="common-al">
            <text:span text:style-name="nadrukvet">Citeertitel en inwerkingtreding beleidsregel</text:span>
          </text:p>
            <text:list text:style-name="id1-3-2-2-1-22">
              <text:list-item text:style-override="id1-3-2-2-1-22-1">
                <text:number>1.</text:number>
                <text:p text:style-name="al">Deze regeling wordt aangehaald als: “Beleidsregel Bijzondere bijstand aanhouden woning tijdens detentie”;</text:p>
              </text:list-item>
              <text:list-item text:style-override="id1-3-2-2-1-22-2">
                <text:number>2.</text:number>
                <text:p text:style-name="al">Deze regeling treedt in werking met ingang van de dag van bekendmaking.</text:p>
                <text:p text:style-name="al"/>
              </text:list-item>
            </text:list>
            <text:p text:style-name="common-al">Aldus vastgesteld in de collegevergadering van 15 september 2015.</text:p>
            <text:p text:style-name="common-al">de secretaris, de burgemeester,</text:p>
            <text:p text:style-name="last-al">D.Willems drs. M.C.M. Waan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9545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ijzondere bijstand aanhouden woning tijdens deten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55</meta:user-defined>
    <meta:user-defined meta:name="OVERHEIDop.GmbID/DC.identifier">gmb-2015-95455</meta:user-defined>
    <meta:user-defined meta:name="OVERHEID.Gemeente/DC.creator">Dongeradee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ngeradeel</meta:user-defined>
    <meta:user-defined meta:name="OVERHEIDgvop.Informatietype/DC.type">Beleidsregels</meta:user-defined>
    <meta:user-defined meta:name="OVERHEID.Gemeente/DCTERMS.publisher">Dongeradeel</meta:user-defined>
    <meta:user-defined meta:name="OVERHEID.Gemeente/DC.spatial">Dongeradeel</meta:user-defined>
    <meta:user-defined meta:name="OVERHEIDop.versieInformatie"/>
  </office:meta>
</office:document-meta>
</file>