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osa Spierstraat 159, 2135 TS, kappen van een boom, 09-10-2015, 2015-00423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53</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3</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3</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sa Spierstraat 159, 2135 TS, kappen van een boom, 09-10-2015, 2015-0042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53</meta:user-defined>
    <meta:user-defined meta:name="OVERHEIDop.GmbID/DC.identifier">gmb-2015-954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TS</meta:user-defined>
    <meta:user-defined meta:name="OVERHEIDop.woonplaats">Hoofddorp</meta:user-defined>
    <meta:user-defined meta:name="OVERHEIDop.straatnaam">Rosa Spi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410 478747</meta:user-defined>
    <meta:user-defined meta:name="OVERHEIDop.versieInformatie"/>
  </office:meta>
</office:document-meta>
</file>