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Badhoevedorp, kavel H 10435, realiseren van een geluidscherm 6 (omlegging A9 Badhoevedorp), 12-10-2015, 2015-0042507.</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95452</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52</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52</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Badhoevedorp, kavel H 10435, realiseren van een geluidscherm 6 (omlegging A9 Badhoevedorp), 12-10-2015, 2015-004250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452</meta:user-defined>
    <meta:user-defined meta:name="OVERHEIDop.GmbID/DC.identifier">gmb-2015-9545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7870 479488</meta:user-defined>
    <meta:user-defined meta:name="OVERHEIDop.versieInformatie"/>
  </office:meta>
</office:document-meta>
</file>