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– geaccepteerde melding – kern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24 en 25 oktober 2015: LR-PC de Paardenvriend Ell: dressuurwedstrijden in Hippisch Centrum Leudal in Baexem<text:span text:style-name="nadrukvet"/></text:p>
            <text:p text:style-name="common-al">Nadere inlichtingen kunnen tijdens de openingstijden worden verstrekt door de Frontoffice Vergunningen, Leudalplein 1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95451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451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451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– geaccepteerde melding – kern Baex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5451</meta:user-defined>
    <meta:user-defined meta:name="OVERHEIDop.GmbID/DC.identifier">gmb-2015-95451</meta:user-defined>
    <meta:user-defined meta:name="OVERHEID.Gemeente/DC.creator">Leudal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5AG 75</meta:user-defined>
    <meta:user-defined meta:name="OVERHEIDop.woonplaats">Baexem</meta:user-defined>
    <meta:user-defined meta:name="OVERHEIDop.straatnaam">Dorpstraat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5-10-14</meta:user-defined>
    <meta:user-defined meta:name="xs:date/OVERHEIDop.einddatum">2015-11-26</meta:user-defined>
    <meta:user-defined meta:name="OVERHEID.EPSG28992/DC.spatial">189608 359972</meta:user-defined>
    <meta:user-defined meta:name="OVERHEIDop.versieInformatie"/>
  </office:meta>
</office:document-meta>
</file>