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95, verplaats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laan 95</text:span>
            <text:span text:style-name="nadrukvet"/>
            <text:span text:style-name="nadrukvet"> – </text:span>ontvangen 7 oktober 2015 voor het verplaatsen van het bedrijf van de huidige locatie (hal 31) naar de nieuwe locatie (hal 30)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45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5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5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95, verplaats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50</meta:user-defined>
    <meta:user-defined meta:name="OVERHEIDop.GmbID/DC.identifier">gmb-2015-954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E 95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87 502226</meta:user-defined>
    <meta:user-defined meta:name="OVERHEIDop.versieInformatie"/>
  </office:meta>
</office:document-meta>
</file>