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Concept besluit (uitgebreide procedure) omgevingsvergunning: Het bouwen van een opslagloods en het uitbreiden en renoveren van een opslagloods – Kadastraal Voorschoten B 8336 &amp; 833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14-VS</text:span>
          </text:p>
            <text:p text:style-name="common-al">De vergunning is naar de aanvrager verzonden op 13 oktober 2015.</text:p>
            <text:p text:style-name="tussenkopcur">
            <text:span text:style-name="nadrukvet">Inzage</text:span>
          </text:p>
            <text:p text:style-name="common-al">U kunt het ontwerpbesluit inzien van 14 oktober 2015 tot en met 25 november 2015 . Het Klant Contact Centrum in het gemeentehuis aan de Leidseweg 25 in Voorschoten is daarvoor geopend op maandag tot en met vrijdag van 8.30-12.30 uur en bovendien op donderdagavond van 18.00-20.00 uur.</text:p>
            <text:p text:style-name="tussenkopcur">
            <text:span text:style-name="nadrukvet">Zienswijze</text:span>
          </text:p>
            <text:p text:style-name="common-al">Tijdens de terinzagelegging tot en met  kunt schriftelijk een zienswijze geven aan het college van burgemeester en wethouders (Postbus 393, 2250 AJ Voorschoten). Voor het mondeling geven van een zienswijze kunt u uiterlijk een week voor het einde van de termijn telefonisch een afspraak maken (telefoonnummer 14071). </text:p>
            <text:p text:style-name="last-al">Het indienen van een zienswijze is in beginsel een voorwaarde om later beroep in te kunnen stellen tegen het besluit dat na de terinzagelegging wordt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544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4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4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Concept besluit (uitgebreide procedure) omgevingsvergunning: Het bouwen van een opslagloods en het uitbreiden en renoveren van een opslagloods – Kadastraal Voorschoten B 8336 &amp; 833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47</meta:user-defined>
    <meta:user-defined meta:name="OVERHEIDop.GmbID/DC.identifier">gmb-2015-95447</meta:user-defined>
    <meta:user-defined meta:name="OVERHEID.Gemeente/DC.creator">Voorschoten</meta:user-defined>
    <meta:user-defined meta:name="OVERHEID.TaxonomieBeleidsagenda/OVERHEID.category">Recht | Bestuursrecht</meta:user-defined>
    <meta:user-defined meta:name="OVERHEIDop.referentienummer">Z-2291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G 30</meta:user-defined>
    <meta:user-defined meta:name="OVERHEIDop.woonplaats">Voorschoten</meta:user-defined>
    <meta:user-defined meta:name="OVERHEIDop.straatnaam">Dobb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53 460645</meta:user-defined>
    <meta:user-defined meta:name="OVERHEIDop.versieInformatie"/>
  </office:meta>
</office:document-meta>
</file>