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8 oktober 2015: vlooien- en boekenmarkt Kelpen-Oler<text:span text:style-name="nadrukvet"/>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544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46</meta:user-defined>
    <meta:user-defined meta:name="OVERHEIDop.GmbID/DC.identifier">gmb-2015-95446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5614 359249</meta:user-defined>
    <meta:user-defined meta:name="OVERHEIDop.versieInformatie"/>
  </office:meta>
</office:document-meta>
</file>