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vrijstaande woning aan de Kartuizerland (kavel 2), 2635 DX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vrijstaande woning aan de Kartuizerland (kavel 2), 2635 DX Den Hoorn (Z-HZ_WABO-2015-044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543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3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3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vrijstaande woning aan de Kartuizerland (kavel 2), 2635 DX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437</meta:user-defined>
    <meta:user-defined meta:name="OVERHEIDop.GmbID/DC.identifier">gmb-2015-9543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Kartuizerlan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165 446697</meta:user-defined>
    <meta:user-defined meta:name="OVERHEIDop.versieInformatie"/>
  </office:meta>
</office:document-meta>
</file>