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889 Gemeente Stadskanaal – Verleend: omgevingsvergunning voor het bouwen van een onbemand tankstation – Veenstraat 1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is de volgende omgevingsvergunning verleend: Veenstraat 1 te Stadskanaal, voor het bouwen van een onbemand tankstatio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De termijn wordt verlengd met 6 weken omdat het besluit door een fout nog niet was gepubliceerd.  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4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889 Gemeente Stadskanaal – Verleend: omgevingsvergunning voor het bouwen van een onbemand tankstation – Veenstraat 1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36</meta:user-defined>
    <meta:user-defined meta:name="OVERHEIDop.GmbID/DC.identifier">gmb-2015-9543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Z 1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14</meta:user-defined>
    <meta:user-defined meta:name="xs:date/OVERHEIDop.einddatum">2015-11-25</meta:user-defined>
    <meta:user-defined meta:name="OVERHEID.EPSG28992/DC.spatial">261115 555974</meta:user-defined>
    <meta:user-defined meta:name="OVERHEIDop.versieInformatie"/>
  </office:meta>
</office:document-meta>
</file>