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Vrieslaan 26: Verleende omgevingsvergunning, kappen van 4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26, kappen van 4 coniferen, WABO-2015-0143, verzenddatum 12-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543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3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3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rieslaan 26: Verleende omgevingsvergunning, kappen van 4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35</meta:user-defined>
    <meta:user-defined meta:name="OVERHEIDop.GmbID/DC.identifier">gmb-2015-9543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V 26</meta:user-defined>
    <meta:user-defined meta:name="OVERHEIDop.woonplaats">Wageningen</meta:user-defined>
    <meta:user-defined meta:name="OVERHEIDop.straatnaam">De Vries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12</meta:user-defined>
    <meta:user-defined meta:name="OVERHEID.EPSG28992/DC.spatial">175969 444279</meta:user-defined>
    <meta:user-defined meta:name="OVERHEIDop.versieInformatie"/>
  </office:meta>
</office:document-meta>
</file>