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depark 3: Verleende omgevingsvergunning, kappen van 1 berk, 1 grove den en 2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3, kappen van 1 berk, 1 grove den en 2 naaldbomen, WABO-2015-0141, verzenddatum 12-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43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3: Verleende omgevingsvergunning, kappen van 1 berk, 1 grove den en 2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34</meta:user-defined>
    <meta:user-defined meta:name="OVERHEIDop.GmbID/DC.identifier">gmb-2015-9543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2</meta:user-defined>
    <meta:user-defined meta:name="OVERHEID.EPSG28992/DC.spatial">176076 443919</meta:user-defined>
    <meta:user-defined meta:name="OVERHEIDop.versieInformatie"/>
  </office:meta>
</office:document-meta>
</file>