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 en bijbehorende buitengebied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 vergunning voor een donateurskaarten verkoopactie van 5 november tot en met 7 november 2015 in de kern Heythuysen en bijbehorende buitengebieden. Verzenddatum: 7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 en bijbehorende buitengebi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32</meta:user-defined>
    <meta:user-defined meta:name="OVERHEIDop.GmbID/DC.identifier">gmb-2015-95432</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90656 362447</meta:user-defined>
    <meta:user-defined meta:name="OVERHEIDop.versieInformatie"/>
  </office:meta>
</office:document-meta>
</file>