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Buggenum, Haelen en Horn en bijbehorende buitengebieden</text:p>
      <text:section text:name="zakelijke-mededeling_id1-3-2" text:style-name="zakelijke-mededeling">
        <text:section text:name="zakelijke-mededeling-tekst_id1-3-2-1" text:style-name="zakelijke-mededeling-tekst">
          <text:section text:name="tekst_id1-3-2-1-1" text:style-name="tekst">
            <text:p text:style-name="common-al">- Hornerhof/HHC: vergunning voor een paaseitjes verkoopactie van 15 maart tot en met 17 maart 2016 in de kernen Buggenum, Haelen en Horn en bijbehorende buitengebieden. Verzenddatum: 6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2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Buggenum, Haelen en Horn en bijbehorende buitengebi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7</meta:user-defined>
    <meta:user-defined meta:name="OVERHEIDop.GmbID/DC.identifier">gmb-2015-9542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