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oorveld 36 in Heythuysen (carnavalsactiviteiten)</text:p>
      <text:section text:name="zakelijke-mededeling_id1-3-2" text:style-name="zakelijke-mededeling">
        <text:section text:name="zakelijke-mededeling-tekst_id1-3-2-1" text:style-name="zakelijke-mededeling-tekst">
          <text:section text:name="tekst_id1-3-2-1-1" text:style-name="tekst">
            <text:p text:style-name="common-al">- Carnavalsvereniging de Kakers Heythuysen: vergunning voor het houden van carnavalsactiviteiten op 22 januari 2016 van 20.00 uur tot 02.00 uur, 23 januari 2016 van 14.00 uur tot 02.00 uur en op 24 januari 2016 van 13.00 uur tot 01.00 uur in een bedrijfsloods, Roorveld 36 in Heythuysen. Verzenddatum: 7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542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oorveld 36 in Heythuysen (carnavals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20</meta:user-defined>
    <meta:user-defined meta:name="OVERHEIDop.GmbID/DC.identifier">gmb-2015-95420</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L 36</meta:user-defined>
    <meta:user-defined meta:name="OVERHEIDop.woonplaats">Heythuysen</meta:user-defined>
    <meta:user-defined meta:name="OVERHEIDop.straatnaam">Roorvel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89320 362245</meta:user-defined>
    <meta:user-defined meta:name="OVERHEIDop.versieInformatie"/>
  </office:meta>
</office:document-meta>
</file>