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herbestemmen schuur tot 2 woningen, Pater Kustersweg 18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herbestemmen van een schuur tot 2 woningen, gelegen <text:span text:style-name="nadrukvet">Pater Kustersweg 18, 18A en 18B, 6</text:span><text:span text:style-name="nadrukvet">267 NL Cadier en Keer</text:span> (verzonden 9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4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herbestemmen schuur tot 2 woningen, Pater Kustersweg 18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19</meta:user-defined>
    <meta:user-defined meta:name="OVERHEIDop.GmbID/DC.identifier">gmb-2015-9541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70</meta:user-defined>
    <meta:user-defined meta:name="DCTERMS.abstract">het verbouwen en herbestemmen van een schuur tot 2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NL 18</meta:user-defined>
    <meta:user-defined meta:name="OVERHEIDop.woonplaats">Cadier en Keer</meta:user-defined>
    <meta:user-defined meta:name="OVERHEIDop.straatnaam">Pater Kusters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14</meta:user-defined>
    <meta:user-defined meta:name="xs:date/OVERHEIDop.einddatum">2015-11-21</meta:user-defined>
    <meta:user-defined meta:name="OVERHEID.EPSG28992/DC.spatial">180450 316303</meta:user-defined>
    <meta:user-defined meta:name="OVERHEIDop.versieInformatie"/>
  </office:meta>
</office:document-meta>
</file>