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tto van Gelreweg 12: Verleende omgevingsvergunning, kappen van 3 berk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o van Gelreweg 12, kappen van 3 berken en 1 conifeer, WABO-2015-0138, verzenddatum 12-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41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o van Gelreweg 12: Verleende omgevingsvergunning, kappen van 3 berken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18</meta:user-defined>
    <meta:user-defined meta:name="OVERHEIDop.GmbID/DC.identifier">gmb-2015-954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E 12</meta:user-defined>
    <meta:user-defined meta:name="OVERHEIDop.woonplaats">Wageningen</meta:user-defined>
    <meta:user-defined meta:name="OVERHEIDop.straatnaam">Otto van Gelr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2</meta:user-defined>
    <meta:user-defined meta:name="OVERHEID.EPSG28992/DC.spatial">174438 442247</meta:user-defined>
    <meta:user-defined meta:name="OVERHEIDop.versieInformatie"/>
  </office:meta>
</office:document-meta>
</file>