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unsel (sinterklaasin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ctiviteitencomité Hunsel (ouderraad BS de Wegwijzer): sinterklaasintocht op 22 november 2015 van 13.30 uur tot 14.00 uur in Hunsel. Ontvangstdatum 7 oktober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541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41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unsel (sinterklaasin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416</meta:user-defined>
    <meta:user-defined meta:name="OVERHEIDop.GmbID/DC.identifier">gmb-2015-95416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14</meta:user-defined>
    <meta:user-defined meta:name="xs:date/OVERHEIDop.einddatum">2015-11-26</meta:user-defined>
    <meta:user-defined meta:name="OVERHEID.EPSG28992/DC.spatial">184703 355810</meta:user-defined>
    <meta:user-defined meta:name="OVERHEIDop.versieInformatie"/>
  </office:meta>
</office:document-meta>
</file>