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bossen van Leudal (M.T.B. Toertocht Leu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Wielerevenementen Leudal in Heythuysen: het houden van een M.T.B. Toertocht Leudal door de bossen in het Leudal op 26 december 2015 van 07.00 uur tot 13.00 uur. Ontvangstdatum: 7 oktober 2015 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541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1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1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bossen van Leudal (M.T.B. Toertocht Leu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413</meta:user-defined>
    <meta:user-defined meta:name="OVERHEIDop.GmbID/DC.identifier">gmb-2015-95413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14</meta:user-defined>
    <meta:user-defined meta:name="xs:date/OVERHEIDop.einddatum">2015-11-26</meta:user-defined>
    <meta:user-defined meta:name="OVERHEID.EPSG28992/DC.spatial">190656 362447</meta:user-defined>
    <meta:user-defined meta:name="OVERHEIDop.versieInformatie"/>
  </office:meta>
</office:document-meta>
</file>