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kerdijk 234, 1171 RA Badhoevedorp, het wijzigen van de brandcompartimentering en het vestigen van een woning op de begane grond (aspect bouwen), 14-10-2015, zaak 57745 (verleend op 12-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1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erdijk 234, 1171 RA Badhoevedorp, het wijzigen van de brandcompartimentering en het vestigen van een woning op de begane grond (aspect bouwen), 14-10-2015, zaak 57745 (verleend op 12-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12</meta:user-defined>
    <meta:user-defined meta:name="OVERHEIDop.GmbID/DC.identifier">gmb-2015-954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RA 234</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41 484306</meta:user-defined>
    <meta:user-defined meta:name="OVERHEIDop.versieInformatie"/>
  </office:meta>
</office:document-meta>
</file>