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ollega, Straatweg 37: aanvraag ter inzage (OV 20150304/1889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ligboxen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6 oktober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41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ollega, Straatweg 37: aanvraag ter inzage (OV 20150304/1889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10</meta:user-defined>
    <meta:user-defined meta:name="OVERHEIDop.GmbID/DC.identifier">gmb-2015-9541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5WG 37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10-16</meta:user-defined>
    <meta:user-defined meta:name="OVERHEID.EPSG28992/DC.spatial">178552 544268</meta:user-defined>
    <meta:user-defined meta:name="OVERHEIDop.versieInformatie"/>
  </office:meta>
</office:document-meta>
</file>