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or aanvrager ingetrokken aangevraagde omgevingsvergunning Europalaan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<text:span text:style-name="nadrukvet">Europalaan 18 in</text:span><text:span text:style-name="nadrukvet"/><text:span text:style-name="nadrukvet">Liempde</text:span>: het vervangen van de kozijnen aan de voorzijde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4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or aanvrager ingetrokken aangevraagde omgevingsvergunning Europalaan 18 in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04</meta:user-defined>
    <meta:user-defined meta:name="OVERHEIDop.GmbID/DC.identifier">gmb-2015-9540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Door de aanvrager ingetrokken aangevraagde omgevingsvergunning voor Europalaan 18 in Liempde voor het vervangen van kozijnen aan de voorzijde van de woning.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N 18</meta:user-defined>
    <meta:user-defined meta:name="OVERHEIDop.woonplaats">Liempde</meta:user-defined>
    <meta:user-defined meta:name="OVERHEIDop.straatnaam">Europa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14</meta:user-defined>
    <meta:user-defined meta:name="OVERHEID.EPSG28992/DC.spatial">153520 397842</meta:user-defined>
    <meta:user-defined meta:name="OVERHEIDop.versieInformatie"/>
  </office:meta>
</office:document-meta>
</file>