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unsel (st. Maarten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ctiviteitencomité Hunsel (ouderraad BS de Wegwijzer): optocht St. Maartensvuur Hunsel op 7 november 2015 in Hunsel. Ontvangstdatum 2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540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unsel (st. Maartensv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02</meta:user-defined>
    <meta:user-defined meta:name="OVERHEIDop.GmbID/DC.identifier">gmb-2015-95402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4703 355810</meta:user-defined>
    <meta:user-defined meta:name="OVERHEIDop.versieInformatie"/>
  </office:meta>
</office:document-meta>
</file>