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Nieuw-Vennep, Hoofdweg 1450, 2153 NA, garage met kelder bouwen, 30-12-2014, 2014-00270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954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4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4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Nieuw-Vennep, Hoofdweg 1450, 2153 NA, garage met kelder bouwen, 30-12-2014, 2014-002703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954</meta:user-defined>
    <meta:user-defined meta:name="OVERHEIDop.GmbID/DC.identifier">gmb-2015-954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53NA 1450</meta:user-defined>
    <meta:user-defined meta:name="OVERHEIDop.woonplaats">Nieuw-Vennep</meta:user-defined>
    <meta:user-defined meta:name="OVERHEIDop.straatnaam">Hoofdweg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2812 474540</meta:user-defined>
    <meta:user-defined meta:name="OVERHEIDop.versieInformatie"/>
  </office:meta>
</office:document-meta>
</file>