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19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10/2015, verwijderen asbest, Juliana van Stolbergstraat 19, 9677 RB Heiligerlee.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9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19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96</meta:user-defined>
    <meta:user-defined meta:name="OVERHEIDop.GmbID/DC.identifier">gmb-2015-9539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19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95 575611</meta:user-defined>
    <meta:user-defined meta:name="OVERHEIDop.versieInformatie"/>
  </office:meta>
</office:document-meta>
</file>