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udervereniging bs Sint Lambertus Neeritter: optocht St. Maartensvuur Neeritter op 11 november 2015 in Neeritter. Ontvangstdatum 2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3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3</meta:user-defined>
    <meta:user-defined meta:name="OVERHEIDop.GmbID/DC.identifier">gmb-2015-95393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4245 352889</meta:user-defined>
    <meta:user-defined meta:name="OVERHEIDop.versieInformatie"/>
  </office:meta>
</office:document-meta>
</file>