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.A. Koningstraat 26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10/2015, verwijderen asbest, J.A. Koningstraat 26 B, 9672 AD Winschoten.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8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A. Koningstraat 26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88</meta:user-defined>
    <meta:user-defined meta:name="OVERHEIDop.GmbID/DC.identifier">gmb-2015-9538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D 26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63 573552</meta:user-defined>
    <meta:user-defined meta:name="OVERHEIDop.versieInformatie"/>
  </office:meta>
</office:document-meta>
</file>