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lgemene plaatselijke verordening - trillingen en geluid: Stadsbrug Kampen</text:p>
      <text:section text:name="zakelijke-mededeling_id1-3-2" text:style-name="zakelijke-mededeling">
        <text:section text:name="zakelijke-mededeling-tekst_id1-3-2-1" text:style-name="zakelijke-mededeling-tekst">
          <text:section text:name="tekst_id1-3-2-1-1" text:style-name="tekst">
            <text:p text:style-name="common-al">uitvoeren van bouwwerkzaamheden voor de aanleg van een aanvaarbeveiliging. De werkzaamheden vinden plaats tussen 2 november en 21 december 2015 voor maximaal 25 dagen in de periode tussen 07.00 rn 19.00 uur (verzenddatum 6-10-2015).</text:p>
            <text:p text:style-name="common-al">Bezwaar is mogelijk bij burgemeester en wethouders.</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38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8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8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lgemene plaatselijke verordening - trillingen en geluid: Stadsbrug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87</meta:user-defined>
    <meta:user-defined meta:name="OVERHEIDop.GmbID/DC.identifier">gmb-2015-9538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Stadsbru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056 508131</meta:user-defined>
    <meta:user-defined meta:name="OVERHEIDop.versieInformatie"/>
  </office:meta>
</office:document-meta>
</file>