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eertsterweg en Engelse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5/10/2015, plaatsen hekwerk met kolommen/stiepen, Beertsterweg &amp; Engelsestraat, Winschoten, kadastraal WST H 1153, 1159, 1675, 1677 en 1719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eertsterweg en Engelse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84</meta:user-defined>
    <meta:user-defined meta:name="OVERHEIDop.GmbID/DC.identifier">gmb-2015-9538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</meta:user-defined>
    <meta:user-defined meta:name="OVERHEIDop.woonplaats">Winschoten</meta:user-defined>
    <meta:user-defined meta:name="OVERHEIDop.straatnaam">Beerts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10 574516</meta:user-defined>
    <meta:user-defined meta:name="OVERHEIDop.versieInformatie"/>
  </office:meta>
</office:document-meta>
</file>