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Hoofddorp, Prins Hendriklaan 25-35, 2132 DR, kantine Dik Tromhal en kantine Tennisvereniging Hoofddorp, 5 januari 2015, verzenddatum 6 januari 2015, dossiernummer 2014-12.</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3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38</meta:user-defined>
    <meta:user-defined meta:name="OVERHEIDop.GmbID/DC.identifier">gmb-2015-95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R 24</meta:user-defined>
    <meta:user-defined meta:name="OVERHEIDop.woonplaats">Hoofddorp</meta:user-defined>
    <meta:user-defined meta:name="OVERHEIDop.straatnaam">Prins Hendri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043 479461</meta:user-defined>
    <meta:user-defined meta:name="OVERHEIDop.versieInformatie"/>
  </office:meta>
</office:document-meta>
</file>