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Mister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isterweg 111</text:p>
            <text:p text:style-name="common-al">Voor: kappen van 1 dennenboom , datum ontvangst 12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536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6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6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ister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5366</meta:user-defined>
    <meta:user-defined meta:name="OVERHEIDop.GmbID/DC.identifier">gmb-2015-9536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BH 111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421 442910</meta:user-defined>
    <meta:user-defined meta:name="OVERHEIDop.versieInformatie"/>
  </office:meta>
</office:document-meta>
</file>