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Burg. Schönfeldsingel 37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08/10/2015, kappen haagbeuk, Burgemeester Schönfeldsingel 37 A, 9671 CE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14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95364</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64</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64</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Burg. Schönfeldsingel 37A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364</meta:user-defined>
    <meta:user-defined meta:name="OVERHEIDop.GmbID/DC.identifier">gmb-2015-95364</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1CE 37a</meta:user-defined>
    <meta:user-defined meta:name="OVERHEIDop.woonplaats">Winschoten</meta:user-defined>
    <meta:user-defined meta:name="OVERHEIDop.straatnaam">Burg. Schönfeldsingel</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631 574445</meta:user-defined>
    <meta:user-defined meta:name="OVERHEIDop.versieInformatie"/>
  </office:meta>
</office:document-meta>
</file>