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ladheidbestrijding 2015-2016</text:p>
      <text:section text:name="zakelijke-mededeling_id1-3-2" text:style-name="zakelijke-mededeling">
        <text:section text:name="zakelijke-mededeling-tekst_id1-3-2-1" text:style-name="zakelijke-mededeling-tekst">
          <text:section text:name="tekst_id1-3-2-1-1" text:style-name="tekst">
            <text:p text:style-name="common-al">Tijdens de winterperiode wordt in de gemeente Etten-Leur de gladheid op veel wegen en fietspaden door bevriezing, sneeuw of ijzel, door middel van natzout strooien, preventief aangepakt. Ook de routes van het openbaar vervoer ( busroutes etc.) worden dan gestrooid. Deze periode loopt van 2 november 2015 tot 1 april 2016. </text:p>
            <text:p text:style-name="common-al">Voorbeelden van wegen : Beiaard, Parklaan, Rijsdijk, Schoonhout en Zundersteweg.</text:p>
            <text:p text:style-name="common-al">Voorbeelden van fietspaden zijn: Beiaard, Couperuslaan, Lage Neerstraat, Olympiade en Stuiverpad</text:p>
            <text:p text:style-name="tussenkopcur">
            <text:span text:style-name="nadrukvet">Volledige routes </text:span>
          </text:p>
            <text:p text:style-name="common-al">De plattegrond met bijlage waarop de volledige routes staan aangegeven is in te zien in het informatiecentrum in het stadskantoor. Bovendien is dit bericht, inclusief de plattegrond waarop de straten staan aangegeven waar bij gladheid gestrooid wordt, geplaatst op www.etten-leur.nl bij Inwoner &gt; Alle onderwerpen &gt; Parkeren, verkeer en vervoer</text:p>
            <text:p text:style-name="tussenkopcur">
            <text:span text:style-name="nadrukvet">Rijks- en Provinciale wegen</text:span>
          </text:p>
            <text:p text:style-name="common-al">Binnen de gebiedsgrens van Etten-Leur worden de autosnelweg(A58) en provinciale wegen (Hoevenseweg, Rijsbergseweg, Vosdonk, Vossendaal en Zevenbergseweg) respectievelijk door Rijkswaterstaat en Provincie Noord-Brabant gestrooid.</text:p>
            <text:p text:style-name="tussenkopcur">
            <text:span text:style-name="nadrukvet">Zoutkist</text:span>
          </text:p>
            <text:p text:style-name="common-al">Alleen gemeentelijke openbare gebouwen, bijvoorbeeld stadskantoor en zwembad, worden voorzien van een zoutkist. Voor organisaties, die niet commercieel zijn, bijvoorbeeld seniorencomplexen, scholen en wijkgebouwen, kan dit winterseizoen tegen een vergoeding van € 200,- een zoutkist in bruikleen worden genomen. Het extra navullen kost € 150,- per keer. Wilt u hier graag gebruik van maken dan kunt u hiervoor contact opnemen met de gemeente via het vijfcijferige telefoonnummer 14076.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536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6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6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ladheidbestrijding 2015-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63</meta:user-defined>
    <meta:user-defined meta:name="OVERHEIDop.GmbID/DC.identifier">gmb-2015-9536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