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milieu), Kartonbaan 1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hebben besloten een omgevingsvergunning te verlenen voor een nieuwe, de gehele inrichting omvattende vergunning op het perceel Kartonbaan 1, 9672 BP  Winschoten.</text:p>
            <text:p text:style-name="common-al"/>
            <text:p text:style-name="common-al">De aanvraag, het besluit en de bijbehorende stukken liggen met ingang van 15 oktober 2015, conform artikel 6:8, lid 4 van de Algemene wet bestuursrecht, gedurende zes weken ter inzage in het gemeentehuis te Winschoten. De aanvraag, het besluit en de bijbehorende stukken zijn in te zien elke werkdag gedurende de openingstijden.</text:p>
            <text:p text:style-name="common-al">Tijdens de periode van ter inzage legging van de ontwerpbeschikking zijn geen zienswijzen ingediend. Het besluit is ten opzichte van het ontwerpbesluit niet gewijzigd.</text:p>
            <text:p text:style-name="common-al">Tegen het besluit kan gedurende de termijn van ter inzage ligging beroep worden ingestel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Het beroepsschrift moet worden ingediend bij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5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milieu), Kartonbaan 1 t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57</meta:user-defined>
    <meta:user-defined meta:name="OVERHEIDop.GmbID/DC.identifier">gmb-2015-95357</meta:user-defined>
    <meta:user-defined meta:name="OVERHEID.Gemeente/DC.creator">Oldamb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P 1</meta:user-defined>
    <meta:user-defined meta:name="OVERHEIDop.woonplaats">Winschoten</meta:user-defined>
    <meta:user-defined meta:name="OVERHEIDop.straatnaam">Karton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049 575066</meta:user-defined>
    <meta:user-defined meta:name="OVERHEIDop.versieInformatie"/>
  </office:meta>
</office:document-meta>
</file>