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Vuurwerkdemonstratie Felix:</text:p>
            <text:p text:style-name="common-al">houden van een vuurwerkdemonstratie op de parkeerplaats bij de ijsbaan in IJsselmuiden op 23 december 2015 van 19.00 tot 20.00 uur </text:p>
            <text:p text:style-name="common-al">(verzenddatum 06-10-2015).</text:p>
            <text:p text:style-name="common-al"/>
            <text:p text:style-name="common-al">Bezwaar is mogelijk bij de burgemeester.</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35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osterlandenweg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50</meta:user-defined>
    <meta:user-defined meta:name="OVERHEIDop.GmbID/DC.identifier">gmb-2015-9535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AD 141</meta:user-defined>
    <meta:user-defined meta:name="OVERHEIDop.woonplaats">IJsselmuiden</meta:user-defined>
    <meta:user-defined meta:name="OVERHEIDop.straatnaam">Trekvaar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519 507942</meta:user-defined>
    <meta:user-defined meta:name="OVERHEIDop.versieInformatie"/>
  </office:meta>
</office:document-meta>
</file>