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Arnhem - Voornemen Brabantweg fietspad oostzijde verlengen tweerichtingsverkeer</text:p>
      <text:section text:name="zakelijke-mededeling_id1-3-2" text:style-name="zakelijke-mededeling">
        <text:section text:name="zakelijke-mededeling-tekst_id1-3-2-1" text:style-name="zakelijke-mededeling-tekst">
          <text:section text:name="tekst_id1-3-2-1-1" text:style-name="tekst">
            <text:p text:style-name="common-al">Zaaknummer: 2015-10-00648</text:p>
            <text:p text:style-name="common-al">Voornemen verkeersbesluit</text:p>
            <text:p text:style-name="common-al">Het college van burgemeester en wethouders wil een verkeersbesluit nemen om het fietspad aan de oostzijde van de Brabantweg, vanaf de fietstunnel tot aan de Kroonse Wal aan te wijzen tot tweerichtings-fietspad.</text:p>
            <text:p text:style-name="common-al">Redenen</text:p>
            <text:p text:style-name="common-al">Het college wil dit doen omdat fietsers die vanuit de rotonde komen en in zuidelijke richting rijden, nu ter hoogte van de Oudenboschstraat moeten oversteken naar de westzijde van de Brabantweg. Veel fietsers die naar winkelcentrum De Laar of Kroonse Wal rijden, steken niet over. Zij blijven aan de oostzijde rijden omdat die route korter en sneller is en omdat ze anders twee keer de Brabantweg moeten oversteken. Dat levert ook onveilige situaties op, omdat automobilisten bij de Bredasingel op dit moment niet verwachten dat er fietsers in tegengestelde richting rijden. Het college wil zowel de verkeersveiligheid als het gemak voor de fietsers verbeteren door het tweerichtingsverkeer op het fietspad te verlengen tot aan de Kroonse Wal en dit duidelijk op straat aan te geven.</text:p>
            <text:p text:style-name="common-al">Zienswijzen:</text:p>
            <text:p text:style-name="common-al">Voordat het college een beslissing neemt, kunt u uw zienswijze kenbaar maken. Hiervoor heeft u de gelegenheid tot 29 oktober 2015. U kunt uw zienswijze bekend maken door een brief te sturen naar het college van burgemeester en wethouders, postbus 9200, 6800 HA Arnhem, o.v.v. zaaknummer: 2015-10-00648.</text:p>
            <text:p text:style-name="common-al">Zodra alle reacties bekend zijn, vindt er een belangenafweging plaats. Indien wordt overgegaan tot een definitief verkeersbesluit, wordt dat bekend gemaakt in de Staatscourant. Tegen een verkeersbesluit kan bezwaar worden gemaakt.</text:p>
            <text:p text:style-name="common-al">Documentnummer: 2015.0.081.957</text:p>
            <text:p text:style-name="last-al">Gemeenteblad d.d.: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534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4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4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Voornemen Brabantweg fietspad oostzijde verlengen tweerichtingsverk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43</meta:user-defined>
    <meta:user-defined meta:name="OVERHEIDop.GmbID/DC.identifier">gmb-2015-95343</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Overige besluiten van algemene strekking</meta:user-defined>
    <meta:user-defined meta:name="OVERHEID.Gemeente/DCTERMS.publisher">Arnhem</meta:user-defined>
    <meta:user-defined meta:name="OVERHEID.Gemeente/DC.spatial">Arnhem</meta:user-defined>
    <meta:user-defined meta:name="OVERHEIDop.versieInformatie"/>
  </office:meta>
</office:document-meta>
</file>