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 in Vlaanderbos en Achter Boerkens</text:p>
      <text:section text:name="zakelijke-mededeling_id1-3-2" text:style-name="zakelijke-mededeling">
        <text:section text:name="zakelijke-mededeling-tekst_id1-3-2-1" text:style-name="zakelijke-mededeling-tekst">
          <text:section text:name="tekst_id1-3-2-1-1" text:style-name="tekst">
            <text:p text:style-name="common-al">Op maandag 19 oktober begint een aannemer in onze opdracht met de reconstructie in de straten Vlaanderbos en Achter Boerkens. </text:p>
            <text:p text:style-name="tussenkopcur">Wat gaat er gebeuren?</text:p>
            <text:p text:style-name="common-al">Op diverse locaties wordt de oude (asfalt)verharding verwijderd en wordt de verhardingsconstructie opnieuw opgebouwd. Langs een groot deel van de nieuwe rijbaan komen er grasbetonstenen. Nadat vervolgens de bovenste asfaltdeklaag is aangebracht, wordt het werk aan de bermen afgerond en worden er betratingswerkzaamheden uitgevoerd. Enkele nabijgelegen duikers worden gereinigd en geïnspecteerd.</text:p>
            <text:p text:style-name="tussenkopcur">Wat betekent dit voor u?</text:p>
            <text:p text:style-name="common-al">De werkzaamheden veroorzaken mogelijk overlast, maar we houden zoveel mogelijk rekening met de bereikbaarheid. De aannemer informeert de bewoners in de straten tijdig over de exacte startdatum, de werkvolgorde en wanneer er mogelijk (tijdelijke) afsluitingen zijn. De werkzaamheden duren naar verwachting tot medio december 2015. Uiteraard is de voortgang van het werk afhankelijk van de weersomstandighe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3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 in Vlaanderbos en Achter Boerk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37</meta:user-defined>
    <meta:user-defined meta:name="OVERHEIDop.GmbID/DC.identifier">gmb-2015-9533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