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St. Welzijn in Kampen</text:p>
            <text:p text:style-name="common-al">houden van de Dag vol Rijkdom op de Plantage in Kampen op 16 oktober 2015 van 19.00 tot 20.00 uur (verzenddatum 6-10-2015).</text:p>
            <text:p text:style-name="common-al">Bezwaar is mogelijk bij de burgemeester.</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3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lantage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34</meta:user-defined>
    <meta:user-defined meta:name="OVERHEIDop.GmbID/DC.identifier">gmb-2015-9533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Plantage</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882 507995</meta:user-defined>
    <meta:user-defined meta:name="OVERHEIDop.versieInformatie"/>
  </office:meta>
</office:document-meta>
</file>