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e wijziging mandaatbesluit milieutaken directeur Regionale Uitvoeringsdienst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naarlo maken bekend dat het college van burgemeester en  de burgemeester hebben besloten aan de directeur van de Regionale Uitvoeringsdienst Drenthe  (RUD)  te mandateren: Alle besluiten, voorbereidings- en uitvoeringshandelingen in het kader van de Wet openbaarheid van bestuur (Wob) in relatie tot de in de mandaatlijst genoemde bevoegdheden.</text:p>
            <text:p text:style-name="last-al">Voornoemd besluit treedt in werking met ingang van 15 oktober 2015. Het besluit ligt voor een ieder kosteloos ter inzage in het gemeentehuis te Vries, Kornoeljeplein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533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3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3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wijziging mandaatbesluit milieutaken directeur Regionale Uitvoeringsdienst Drent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333</meta:user-defined>
    <meta:user-defined meta:name="OVERHEIDop.GmbID/DC.identifier">gmb-2015-9533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ynaarlo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xs:date/OVERHEIDop.startdatum">2015-10-15</meta:user-defined>
    <meta:user-defined meta:name="OVERHEID.Gemeente/DC.spatial">Tynaarlo</meta:user-defined>
    <meta:user-defined meta:name="OVERHEIDop.versieInformatie"/>
  </office:meta>
</office:document-meta>
</file>