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ing palletstelling Rijksweg 72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palletstelling op het perceel <text:span text:style-name="nadrukvet">Rijksweg 72, 6269 AD Margraten</text:span> (verzonden 9 okto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53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ing palletstelling Rijksweg 72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32</meta:user-defined>
    <meta:user-defined meta:name="OVERHEIDop.GmbID/DC.identifier">gmb-2015-9533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38</meta:user-defined>
    <meta:user-defined meta:name="DCTERMS.abstract">het legaliseren van een palletstell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AD 72</meta:user-defined>
    <meta:user-defined meta:name="OVERHEIDop.woonplaats">Margraten</meta:user-defined>
    <meta:user-defined meta:name="OVERHEIDop.straatnaam">Rijks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14</meta:user-defined>
    <meta:user-defined meta:name="xs:date/OVERHEIDop.einddatum">2015-11-21</meta:user-defined>
    <meta:user-defined meta:name="OVERHEID.EPSG28992/DC.spatial">186314 314239</meta:user-defined>
    <meta:user-defined meta:name="OVERHEIDop.versieInformatie"/>
  </office:meta>
</office:document-meta>
</file>