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stellen maatwerkvoorschriften Stoomstraat 3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aatwerkvoorschriften op het gebied van geluid te stellen bij:</text:p>
            <text:p text:style-name="common-al">
            <text:span text:style-name="nadrukvet">Autobedrijf Rots, </text:span>Stoomstraat 3B in Kampen.</text:p>
            <text:p text:style-name="common-al"/>
            <text:p text:style-name="common-al">Maatwerkvoorschriften zijn een nadere invulling of aanvulling van de voorschriften uit het Activiteitenbesluit, in het belang van de bescherming van het milieu. </text:p>
            <text:p text:style-name="common-al"/>
            <text:p text:style-name="last-al">Belanghebbenden kunnen zienswijzen indienen van<text:span text:style-name="nadrukvet"> </text:span>14 tot en met 27 oktober 2015. Schriftelijk kunt u die indienen bij burgemeester en wethouders. Mondeling kan dit op afspraak bij het team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
                      Nr. 9531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stellen maatwerkvoorschriften Stoomstraat 3b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16</meta:user-defined>
    <meta:user-defined meta:name="OVERHEIDop.GmbID/DC.identifier">gmb-2015-95316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63AT 3</meta:user-defined>
    <meta:user-defined meta:name="OVERHEIDop.woonplaats">Kampen</meta:user-defined>
    <meta:user-defined meta:name="OVERHEIDop.straatnaam">Stoomstraat</meta:user-defined>
    <meta:user-defined meta:name="OVERHEID.Gemeente/OVERHEID.authority">Kampen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EPSG28992/DC.spatial">188670 508398</meta:user-defined>
    <meta:user-defined meta:name="OVERHEIDop.versieInformatie"/>
  </office:meta>
</office:document-meta>
</file>