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BESLUIT GERESERVEERDE GEHANDICAPTENPARKEERPLAATS ASSIE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>Assiesstraat 98</text:span>, verzonden op 27 januari 2015.</text:p>
            <text:p text:style-name="common-al">Publicatie van dit verkeersbesluit gebeurt in de Staatscourant van 4 februari 2015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 <text:span text:style-name="nadrukvet">bezwaar</text:span> maken bij het gemeentebestuur, Postbus 10007, 8000 GA 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3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GERESERVEERDE GEHANDICAPTENPARKEERPLAATS ASSIE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531</meta:user-defined>
    <meta:user-defined meta:name="OVERHEIDop.GmbID/DC.identifier">gmb-2015-95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Assies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071 503333</meta:user-defined>
    <meta:user-defined meta:name="OVERHEIDop.versieInformatie"/>
  </office:meta>
</office:document-meta>
</file>