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weeloo - Hoofdstraat 28: voor het houden van de jaarlijkse Nieuwjaarsl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Algemene plaatselijke verordening Coevorden vergunning is verleend voor het houden van de jaarlijkse Nieuwjaarsloop op zaterdag 9 januari 2016.</text:p>
            <text:p text:style-name="common-al">Er is ook ontheffing verleend om ten behoeve van het evenement twee spandoeken op te hangen in Aalden en/of Zweeloo van 1 december 2015 tot en met 9 januari 2016.</text:p>
            <text:p text:style-name="common-al"> Verleend op 12 oktober 2015.</text:p>
            <text:p text:style-name="last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95306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306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306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weeloo - Hoofdstraat 28: voor het houden van de jaarlijkse Nieuwjaarsl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5306</meta:user-defined>
    <meta:user-defined meta:name="OVERHEIDop.GmbID/DC.identifier">gmb-2015-95306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51AA 28</meta:user-defined>
    <meta:user-defined meta:name="OVERHEIDop.woonplaats">Zweeloo</meta:user-defined>
    <meta:user-defined meta:name="OVERHEIDop.straatnaam">Hoofdstraat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5252 535284</meta:user-defined>
    <meta:user-defined meta:name="OVERHEIDop.versieInformatie"/>
  </office:meta>
</office:document-meta>
</file>