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voor de verkoop van oliebollen en appelbeignets op 30 en 31 december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vergunning hebben verleend voor:</text:p>
            <text:p text:style-name="common-al">Locatie: voor de deur van Bakkerij de Korenaar aan de Albertsbaan in Roden</text:p>
            <text:p text:style-name="common-al">Activiteit: verkoop van oliebollen en appelbeignets</text:p>
            <text:p text:style-name="common-al">Datum verlening: 29 december 2014</text:p>
            <text:p text:style-name="last-al">Binnen zes  weken na de datum van verlening kan hiertegen een bezwaarschrift worden ingediend bij het college van burgemeester en wethouders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53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de verkoop van oliebollen en appelbeignets op 30 en 31 december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53</meta:user-defined>
    <meta:user-defined meta:name="OVERHEIDop.GmbID/DC.identifier">gmb-2015-953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Z 44</meta:user-defined>
    <meta:user-defined meta:name="OVERHEIDop.woonplaats">Roden</meta:user-defined>
    <meta:user-defined meta:name="OVERHEIDop.straatnaam">Albertsb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2-29</meta:user-defined>
    <meta:user-defined meta:name="xs:date/OVERHEIDop.einddatum">2015-02-08</meta:user-defined>
    <meta:user-defined meta:name="OVERHEID.EPSG28992/DC.spatial">224882 572764</meta:user-defined>
    <meta:user-defined meta:name="OVERHEIDop.versieInformatie"/>
  </office:meta>
</office:document-meta>
</file>