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sponsorloop Binnenmeerschool</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een sponsorloop op 14 oktober 2015 ten behoeve van de Binnenmeerschool. De route is Langebuurt, Dokter Brugmanstraat, Middelweg, Smidspad. </text:p>
            <text:p text:style-name="common-al">
            <text:span text:style-name="nadrukvet">
              <text:span text:style-name="nadrukondlijn">Bezwaarmogelijkheden:</text:span>
            </text:span>
          </text:p>
            <text:p text:style-name="common-al">Inlichtingen over de mogelijkheden tot het indienen van een bezwaarschrift zijn verkrijgbaar bij de afdeling juridische zaken.</text:p>
            <text:p text:style-name="last-al">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529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9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9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sponsorloop Binnenmeer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98</meta:user-defined>
    <meta:user-defined meta:name="OVERHEIDop.GmbID/DC.identifier">gmb-2015-95298</meta:user-defined>
    <meta:user-defined meta:name="OVERHEID.Gemeente/DC.creator">Uitgeest</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S 31</meta:user-defined>
    <meta:user-defined meta:name="OVERHEIDop.woonplaats">Uitgeest</meta:user-defined>
    <meta:user-defined meta:name="OVERHEIDop.straatnaam">Langebuur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326 504668</meta:user-defined>
    <meta:user-defined meta:name="OVERHEIDop.versieInformatie"/>
  </office:meta>
</office:document-meta>
</file>