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gedoogbeschikking A.C.S., Noorderrandweg 6 in Kampen</text:p>
      <text:section text:name="zakelijke-mededeling_id1-3-2" text:style-name="zakelijke-mededeling">
        <text:section text:name="zakelijke-mededeling-tekst_id1-3-2-1" text:style-name="zakelijke-mededeling-tekst">
          <text:section text:name="tekst_id1-3-2-1-1" text:style-name="tekst">
            <text:p text:style-name="common-al">op 9 februari 2015 is een omgevingsvergunning aangevraagd voor het bouwen, kappen en uitvoeren van handelingen met gevolgen voor beschermde natuurgebieden ten behoeve van het bouwen van een werktuigberging/stalling op het perceel Noorderrandweg 6 te Kampen, kadastraal bekend sectie KPN01S, nummer 180 (zaaknummer 1256-2015).</text:p>
            <text:p text:style-name="common-al"/>
            <text:p text:style-name="common-al">In verband met het spoedeisende karakter van de werktuigberging/stalling is een aanvraag voor een gedoogbeschikking ingediend om vooruitlopend op de vergunning te mogen starten met de bouwactiviteiten. De gedoogbeschikking is verleend. </text:p>
            <text:p text:style-name="common-al"/>
            <text:p text:style-name="common-al">De gedoogbeschikking ligt vanaf donderdag 15 oktober 2015 twee weken ter inzage. Een belanghebbende kan binnen deze periode een bezwaarschrift indienen. </text:p>
            <text:p text:style-name="common-al">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29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gedoogbeschikking A.C.S., Noorderrandweg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94</meta:user-defined>
    <meta:user-defined meta:name="OVERHEIDop.GmbID/DC.identifier">gmb-2015-9529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N 6</meta:user-defined>
    <meta:user-defined meta:name="OVERHEIDop.woonplaats">Kampen</meta:user-defined>
    <meta:user-defined meta:name="OVERHEIDop.straatnaam">Noorderrand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7888 513635</meta:user-defined>
    <meta:user-defined meta:name="OVERHEIDop.versieInformatie"/>
  </office:meta>
</office:document-meta>
</file>