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 ZEELTKOLK 25 BOUWEN WONING EN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Zeeltkolk 25</text:span>
            <text:span text:style-name="nadrukvet">– </text:span>voor het bouwen van een woning en het realiseren van een uitrit, verzonden op 30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52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 ZEELTKOLK 25 BOUWEN WONING EN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529</meta:user-defined>
    <meta:user-defined meta:name="OVERHEIDop.GmbID/DC.identifier">gmb-2015-952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PG 11</meta:user-defined>
    <meta:user-defined meta:name="OVERHEIDop.woonplaats">Zwolle</meta:user-defined>
    <meta:user-defined meta:name="OVERHEIDop.straatnaam">Zeeltkol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63 501206</meta:user-defined>
    <meta:user-defined meta:name="OVERHEIDop.versieInformatie"/>
  </office:meta>
</office:document-meta>
</file>