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nterieure overeenkomst Stadshagen I, 1e partiële herziening Carré</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9 september 2015 met de BPD Ontwikkeling B.V. een anterieure overeenkomst als bedoeld in artikel 6.24 Wet ruimtelijke ordening (Wro) heeft gesloten, gericht op de realisatie van circa 44 woningen binnen het bestemmingsplan Stadshagen I, 1<text:span text:style-name="sup">e</text:span> partiële herziening Carré. De overeenkomst heeft betrekking op de percelen grond globaal gelegen <text:span text:style-name="nadrukvet">tussen de Nijenhuislaan, Havezathenalle</text:span><text:span text:style-name="nadrukvet">e</text:span><text:span text:style-name="nadrukvet">. Dingshoflaan en Eerdelaan</text:span> te Zwolle kadastraal bekend gemeente Zwolle/Zwollerkerspel, sectie S, nummers 6306 (ged.), 6307 (ged.), 6308 (ged.), 6365 (ged.).</text:p>
            <text:p text:style-name="tussenkopcur">
            <text:span text:style-name="nadrukvet">Terinzagelegging</text:span>
          </text:p>
            <text:p text:style-name="last-al">Een zakelijke beschrijving van de inhoud van de overeenkomst ligt conform artikel 6.2.12 Besluit ruimtelijke ordening (Bro) voor een ieder gedurende zes weken ter inzage, van <text:span text:style-name="nadrukvet">15 oktober </text:span><text:span text:style-name="nadrukvet">tot en met </text:span><text:span text:style-name="nadrukvet">25 november 2015</text:span>. De zakelijke beschrijving van de overeenkomst is gedurende openingstijden in te zien bij de publieksbalie van het stadskantoor aan het <text:span text:style-name="nadrukvet">Lübeckplein 2</text:span> te Zwoll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5274</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74</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274</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nterieure overeenkomst Stadshagen I, 1e partiële herziening Carré</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274</meta:user-defined>
    <meta:user-defined meta:name="OVERHEIDop.GmbID/DC.identifier">gmb-2015-952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WB 21</meta:user-defined>
    <meta:user-defined meta:name="OVERHEIDop.woonplaats">Zwolle</meta:user-defined>
    <meta:user-defined meta:name="OVERHEIDop.straatnaam">Nijenhuis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720 505612</meta:user-defined>
    <meta:user-defined meta:name="OVERHEIDop.versieInformatie"/>
  </office:meta>
</office:document-meta>
</file>